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88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013210:21</text:p>
          </table:table-cell>
          <table:covered-table-cell/>
          <table:table-cell office:value-type="float" office:value="267528.7" table:style-name="ce21">
            <text:p>267528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1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1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1500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3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300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51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2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5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400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87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28:8447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24D24D14BC7FFCE8CB80E1201D4BE38D6FDDFF657BE0D9D64D35ED87AF0F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13:18:04Z</meta:creation-date>
    <dc:date>2024-06-10T13:18:05Z</dc:date>
  </office:meta>
</office:document-meta>
</file>